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der Helstlaan 7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Van der Helstlaan 75, 1412 HJ Naarden</text:p>
            <text:p text:style-name="common-al">Plaatsen dakkapel in voor- en zijdakvlak woning, vergroten woning achterzijde en intern constructief wijzigen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</text:span>
            <text:span text:style-name="nadrukcur">en</text:span>
            <text:span text:style-name="nadrukcur">, 20</text:span>
            <text:span text:style-name="nadrukcur"> februar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6564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64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64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der Helstlaan 7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564</meta:user-defined>
    <meta:user-defined meta:name="OVERHEIDop.GmbID/DC.identifier">gmb-2017-26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HJ 75</meta:user-defined>
    <meta:user-defined meta:name="OVERHEIDop.woonplaats">Naarden</meta:user-defined>
    <meta:user-defined meta:name="OVERHEIDop.straatnaam">Van der Helst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62 477631</meta:user-defined>
    <meta:user-defined meta:name="OVERHEIDop.versieInformatie"/>
  </office:meta>
</office:document-meta>
</file>