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lhem, ontwerpbesluit vaststelling hogere geluidwaarde woonzorglocatie De Zonnekamp </text:p>
      <text:section text:name="zakelijke-mededeling_id1-3-2" text:style-name="zakelijke-mededeling">
        <text:section text:name="zakelijke-mededeling-tekst_id1-3-2-1" text:style-name="zakelijke-mededeling-tekst">
          <text:section text:name="tekst_id1-3-2-1-1" text:style-name="tekst">
            <text:p text:style-name="common-al">Het ontwerpbesluit tot vaststelling van een hogere geluidwaarde en de daarop betrekking hebbende stukken liggen van 23 februari 2017 t/m 5 april 2017 voor een ieder ter inzage.</text:p>
            <text:p text:style-name="common-al"/>
            <text:p text:style-name="common-al">Het betreft een hogere geluidwaarde (artikel 83 Wet geluidhinder) voor woonzorglocatie De Zonnekamp, Hengeloseweg, Magnoliaweg, Kerkhoflaan en Roosweg Zelhem ten behoeve van het realiseren van 66 zorgwoningen ter vervanging van de bestaande bebouwing aan de Hengeloseweg</text:p>
            <text:p text:style-name="common-al"/>
            <text:p text:style-name="common-al">U kunt het ontwerpbesluit en de bijbehorende stukken op volgende manieren inzien:</text:p>
            <text:p text:style-name="common-al"/>
            <text:list text:style-name="id1-3-2-1-1-7">
              <text:list-item text:style-override="id1-3-2-1-1-7-1">
                <text:number>1.</text:number>
                <text:p text:style-name="al">digitaal via www.bronckhorst.nl/bekendmakingen</text:p>
              </text:list-item>
              <text:list-item text:style-override="id1-3-2-1-1-7-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style-name="common-al">
            <text:span text:style-name="nadrukvet">Zienswijze indienen?</text:span>
          </text:p>
            <text:p text:style-name="common-al">Een belanghebbende kan gedurende de termijn van terinzagelegging zijn zienswijze op het ontwerpbestemmingsplan naar keuze schriftelijk (wat de voorkeur heeft) of mondeling naar voren brengen bij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55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5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5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ontwerpbesluit vaststelling hogere geluidwaarde woonzorglocatie De Zon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552</meta:user-defined>
    <meta:user-defined meta:name="OVERHEIDop.GmbID/DC.identifier">gmb-2017-26552</meta:user-defined>
    <meta:user-defined meta:name="OVERHEID.TaxonomieBeleidsagenda/OVERHEID.category">Ruimte en infrastructuur | Organisatie en beleid</meta:user-defined>
    <meta:user-defined meta:name="OVERHEID.Gemeente/DC.spatial">Bronckhor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ZX 14</meta:user-defined>
    <meta:user-defined meta:name="OVERHEIDop.woonplaats">Zelhem</meta:user-defined>
    <meta:user-defined meta:name="OVERHEIDop.straatnaam">Magnolia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op.externeBijlage">Akoestisch onderzoek De Zonnekamp|exb-2017-5800</meta:user-defined>
    <meta:user-defined meta:name="OVERHEIDop.externeBijlage">Aanvraag De Zonnekamp|exb-2017-5801</meta:user-defined>
    <meta:user-defined meta:name="OVERHEIDop.externeBijlage">Ontwerpbesluit De Zonnekamp|exb-2017-5802</meta:user-defined>
    <meta:user-defined meta:name="OVERHEID.EPSG28992/DC.spatial">220988 447113</meta:user-defined>
    <meta:user-defined meta:name="OVERHEIDop.versieInformatie"/>
  </office:meta>
</office:document-meta>
</file>