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regeling Afvalstoffenheffing en reinigingsrechten Gemeente Krimpenerwaard 2017</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t op</text:p>
            <text:list text:style-name="id1-3-2-1-1-3">
              <text:list-item text:style-override="id1-3-2-1-1-3-1">
                <text:number>•</text:number>
                <text:p text:style-name="al">Algemene Wet inzake rijksbelastingen, artikel 6, 7,8,13 en 14;</text:p>
              </text:list-item>
              <text:list-item text:style-override="id1-3-2-1-1-3-2">
                <text:number>•</text:number>
                <text:p text:style-name="al">Gemeentewet, artikel 160 lid 1 onderdeel b;</text:p>
              </text:list-item>
              <text:list-item text:style-override="id1-3-2-1-1-3-3">
                <text:number>•</text:number>
                <text:p text:style-name="al">Algemene Wet bestuursrecht, artikel 4:81;</text:p>
              </text:list-item>
              <text:list-item text:style-override="id1-3-2-1-1-3-4">
                <text:number>•</text:number>
                <text:p text:style-name="al">De Verordening Afvalstoffenheffing en reinigingsrechten 2017;</text:p>
              </text:list-item>
            </text:list>
            <text:p text:style-name="al">BESLUIT</text:p>
            <text:p text:style-name="al">Vast te stellen de volgende regeling: </text:p>
          </text:section>
        </text:section>
        <text:section text:name="regeling-tekst_id1-3-2-2" text:style-name="regeling-tekst">
          <text:section text:name="hoofdstuk_id1-3-2-2-1" text:style-name="hoofdstuk">
            <text:p text:style-name="hoofdstuk_kop">
              <text:span text:style-name="nadrukvet">Uitvoeringsregeling met betrekking tot de heffing en de invordering van de afvalstoffenheffing</text:span>
              <text:span text:style-name="nadrukvet"> en reinigingsrechten</text:span>
              <text:span text:style-name="nadrukvet"> in de gemeente Krimpenerwaard 2017</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Reikwijdte van de regeling</text:p>
              <text:p text:style-name="al">De in deze regeling opgenomen regels gelden bij de heffing van de afvalstoffenheffing en de heffing van reinigingsrechten op grond van de Verordening Afvalstoffenheffing en reinigingsrechten 2017. </text:p>
            </text:section>
            <text:section text:name="artikel_id1-3-2-2-1-4" text:style-name="artikel">
              <text:p text:style-name="artikel_kop_titel"><text:span text:style-name="artikel_kop_label">Artikel</text:span> <text:span text:style-name="artikel_kop_nr">2</text:span> Voorlopige aanslag</text:p>
              <text:list text:style-name="id1-3-2-2-1-4-2">
                <text:list-item text:style-override="id1-3-2-2-1-4-2-1">
                  <text:number>1.</text:number>
                  <text:p text:style-name="al">De in artikel 232, vierde lid, onderdeel a, van de Gemeentewet bedoelde gemeenteambtenaar legt een voorlopige aanslag op, indien het bedrag waarop de aanslag vermoedelijk zal worden gesteld, dit naar zijn mening rechtvaardigt.</text:p>
                </text:list-item>
                <text:list-item text:style-override="id1-3-2-2-1-4-2-2">
                  <text:number>2.</text:number>
                  <text:p text:style-name="al">De toepassing van het eerste lid van dit artikel geschiedt uitsluitend bij een voorlopige aanslag afvalstoffenheffing of voor een voorlopige aanslag reinigingsrechten voor het variabele deel, waarbij</text:p>
                  <text:list text:style-name="id1-3-2-2-1-4-2-2-3">
                    <text:list-item text:style-override="id1-3-2-2-1-4-2-2-3-1">
                      <text:number>a.</text:number>
                      <text:p text:style-name="al">het aantal ledigingen, dan wel het aantal aanbiedingen in de afgesloten verzamelcontainer voorlopig wordt vastgesteld op 52 voor meerpersoonshuishoudens, en</text:p>
                    </text:list-item>
                    <text:list-item text:style-override="id1-3-2-2-1-4-2-2-3-2">
                      <text:number>b.</text:number>
                      <text:p text:style-name="al">het aantal ledigingen, dan wel het aantal aanbiedingen in de afgesloten verzamelcontainer voorlopig wordt vastgesteld op 30 voor eenpersoonshuishoudens, en</text:p>
                    </text:list-item>
                    <text:list-item text:style-override="id1-3-2-2-1-4-2-2-3-3">
                      <text:number>c.</text:number>
                      <text:p text:style-name="al">het aantal ledigingen, dan wel het aantal aanbiedingen in de afgesloten verzamelcontainer voorlopig wordt vastgesteld op 123 voor bedrijven, en</text:p>
                    </text:list-item>
                    <text:list-item text:style-override="id1-3-2-2-1-4-2-2-3-4">
                      <text:number>d.</text:number>
                      <text:p text:style-name="al">het aantal ledigingen, dan wel het aantal aanbiedingen ter lediging van een minicontainer van 140 of 240 liter bestemd voor restafval voorlopig wordt vastgesteld op 13 voor huishoudens, en</text:p>
                    </text:list-item>
                    <text:list-item text:style-override="id1-3-2-2-1-4-2-2-3-5">
                      <text:number>e.</text:number>
                      <text:p text:style-name="al">het aantal ledigingen, dan wel het aantal aanbiedingen ter lediging van een minicontainer van 240 liter bestemd voor restafval voorlopig wordt vastgesteld op 31 voor bedrijven.</text:p>
                    </text:list-item>
                  </text:list>
                </text:list-item>
              </text:list>
            </text:section>
            <text:section text:name="artikel_id1-3-2-2-1-5" text:style-name="artikel">
              <text:p text:style-name="artikel_kop_titel"><text:span text:style-name="artikel_kop_label">Artikel</text:span> <text:span text:style-name="artikel_kop_nr">3</text:span> Inwerkingtreding</text:p>
              <text:p text:style-name="al">Deze verordening treedt in werking met ingang van 1 januari 2017. </text:p>
            </text:section>
            <text:section text:name="artikel_id1-3-2-2-1-6" text:style-name="artikel">
              <text:p text:style-name="artikel_kop_titel"><text:span text:style-name="artikel_kop_label">Artikel</text:span> <text:span text:style-name="artikel_kop_nr">4</text:span> Citeertitel</text:p>
              <text:p text:style-name="al">Deze verordening wordt aangehaald als: Uitvoeringsregeling Afvalstoffenheffing en reinigingsrechten 2017.</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text:span>
            <text:span text:style-name="datum"> 20 december 2016</text:span>
          </text:p>
          </text:section>
          <text:section text:name="ondertekening_id1-3-2-3-2">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265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fvalstoffenheffing en reinigingsrechten Gemeente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55</meta:user-defined>
    <meta:user-defined meta:name="OVERHEIDop.GmbID/DC.identifier">gmb-2017-2655</meta:user-defined>
    <meta:user-defined meta:name="OVERHEID.TaxonomieBeleidsagenda/OVERHEID.category">Financiën | Organisatie en beleid</meta:user-defined>
    <meta:user-defined meta:name="OVERHEID.Gemeente/DC.spatial">Krimpenerwaard</meta:user-defined>
    <meta:user-defined meta:name="DC.source">art. 6 AWR;1.0:c:BWBR0002320&amp;artikel=6&amp;g=2016-05-01</meta:user-defined>
    <meta:user-defined meta:name="DC.source">art. 7 AWR;1.0:c:BWBR0002320&amp;artikel=7&amp;g=2016-05-01</meta:user-defined>
    <meta:user-defined meta:name="DC.source">art. 8 AWR;1.0:c:BWBR0002320&amp;artikel=8&amp;g=2016-05-01</meta:user-defined>
    <meta:user-defined meta:name="DC.source">art. 13 AWR;1.0:c:BWBR0002320&amp;artikel=13&amp;g=2016-05-01</meta:user-defined>
    <meta:user-defined meta:name="DC.source">art. 14 AWR;1.0:c:BWBR0002320&amp;artikel=14&amp;g=2016-05-01</meta:user-defined>
    <meta:user-defined meta:name="DC.source">art. 160 lid 1 Gemw;1.0:c:BWBR0005416&amp;artikel=160&amp;lid=1&amp;g=2017-01-01</meta:user-defined>
    <meta:user-defined meta:name="DC.source">art. 4:81 Awb;1.0:c:BWBR0005537&amp;artikel=4%3A81&amp;g=2017-01-01</meta:user-defined>
    <meta:user-defined meta:name="DC.source">;http://decentrale.regelgeving.overheid.nl/cvdr/xhtmloutput/Historie/Krimpenerwaard/433470/433470_1.html</meta:user-defined>
    <meta:user-defined meta:name="OVERHEIDop.referentienummer">16-0015435</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