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1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4</text:p>
            <text:p text:style-name="common-al">Aangevraagd op 8 februari 2017</text:p>
            <text:p text:style-name="common-al">het oprichten van een kapsalon in een bestaand gebouw</text:p>
            <text:p text:style-name="common-al">Reguliere procedure voor de activiteit: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4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mertseweg 1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49</meta:user-defined>
    <meta:user-defined meta:name="OVERHEIDop.GmbID/DC.identifier">gmb-2017-26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17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2 402136</meta:user-defined>
    <meta:user-defined meta:name="OVERHEIDop.versieInformatie"/>
  </office:meta>
</office:document-meta>
</file>