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dijk 13 C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43</text:p>
            <text:p text:style-name="common-al">Aangevraagd op 03 februari 2017</text:p>
            <text:p text:style-name="common-al">het verbouwen van het bedrijfspand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6544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4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4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kdijk 13 C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44</meta:user-defined>
    <meta:user-defined meta:name="OVERHEIDop.GmbID/DC.identifier">gmb-2017-26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R 13b</meta:user-defined>
    <meta:user-defined meta:name="OVERHEIDop.woonplaats">Sint-Michielsgestel</meta:user-defined>
    <meta:user-defined meta:name="OVERHEIDop.straatnaam">Berk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75 406880</meta:user-defined>
    <meta:user-defined meta:name="OVERHEIDop.versieInformatie"/>
  </office:meta>
</office:document-meta>
</file>