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Oude Delft 4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1 CD | Oude Delft 48 | bouw, rijksmonumenten: dak veranderen en onderhouden | 24-12-2016</text:span>
          </text:p>
            <text:p text:style-name="common-al">
            <text:span text:style-name="nadrukvet">Omgevingsvergunning |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2654</text:span><text:line-break/><text:date style:data-style-name="dag" text:fixed="true" text:date-value="2017-01-05"/><text:line-break/><text:date style:data-style-name="jaar" text:fixed="true" text:date-value="2017-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654</text:span><text:date style:data-style-name="nicedate" text:fixed="true" text:date-value="2017-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654</text:span><text:date style:data-style-name="nicedate" text:fixed="true" text:date-value="2017-0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Oude Delft 4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5</meta:user-defined>
    <meta:user-defined meta:name="OVERHEIDop.publicationIssue">2654</meta:user-defined>
    <meta:user-defined meta:name="OVERHEIDop.GmbID/DC.identifier">gmb-2017-265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CD 48</meta:user-defined>
    <meta:user-defined meta:name="OVERHEIDop.woonplaats">Delft</meta:user-defined>
    <meta:user-defined meta:name="OVERHEIDop.straatnaam">Oude Delft</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4347 447269</meta:user-defined>
    <meta:user-defined meta:name="OVERHEIDop.versieInformatie"/>
  </office:meta>
</office:document-meta>
</file>