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 16 A te Gemo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19</text:p>
            <text:p text:style-name="common-al">Aangevraagd op 24 januari 2017</text:p>
            <text:p text:style-name="common-al">het aanvragen van OBM</text:p>
            <text:p text:style-name="common-al">Reguliere procedure voor de activiteit: omgevingsvergunning beperkte milieutoets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6539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39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39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ek 16 A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539</meta:user-defined>
    <meta:user-defined meta:name="OVERHEIDop.GmbID/DC.identifier">gmb-2017-26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2NE 16a</meta:user-defined>
    <meta:user-defined meta:name="OVERHEIDop.woonplaats">Gemonde</meta:user-defined>
    <meta:user-defined meta:name="OVERHEIDop.straatnaam">Bee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046 402721</meta:user-defined>
    <meta:user-defined meta:name="OVERHEIDop.versieInformatie"/>
  </office:meta>
</office:document-meta>
</file>