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van Balverenlaan 2A,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an Balverenlaan 2A, 6615 </text:span>
            <text:span text:style-name="nadrukvet">AH</text:span>
            <text:span text:style-name="nadrukvet"> Leur</text:span>
            <text:span text:style-name="nadrukvet">, </text:span>
            <text:span text:style-name="nadrukvet">het wijzigen van het gebouw nabij een rijksmonument en in een beschermd dorpsgezicht, het wijzigen van gevels/kozijnen</text:span>
            <text:span text:style-name="nadrukvet">, </text:span>
            <text:span text:style-name="nadrukvet">11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5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Balverenlaan 2A,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536</meta:user-defined>
    <meta:user-defined meta:name="OVERHEIDop.GmbID/DC.identifier">gmb-2017-26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H 2a</meta:user-defined>
    <meta:user-defined meta:name="OVERHEIDop.woonplaats">Leur</meta:user-defined>
    <meta:user-defined meta:name="OVERHEIDop.straatnaam">Van Balveren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169 425597</meta:user-defined>
    <meta:user-defined meta:name="OVERHEIDop.versieInformatie"/>
  </office:meta>
</office:document-meta>
</file>