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 Mondriaanlaan t.h.v. nr. 101, het tijdelijk plaatsen van een afvalcontainer op de openbare weg van 20 t/m 24 februari 2017, 0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laan t.h.v. nr. 101, het tijdelijk plaatsen van een afvalcontainer op de openbare weg van 20 t/m 24 februari 2017, 08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53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3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iet Mondriaanlaan t.h.v. nr. 101, het tijdelijk plaatsen van een afvalcontainer op de openbare weg van 20 t/m 24 februari 2017, 0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535</meta:user-defined>
    <meta:user-defined meta:name="OVERHEIDop.GmbID/DC.identifier">gmb-2017-2653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T 101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2 462980</meta:user-defined>
    <meta:user-defined meta:name="OVERHEIDop.versieInformatie"/>
  </office:meta>
</office:document-meta>
</file>