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6 (plaatsen vlaggenmast 8 a 9 meter hoog); 377989; 7-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52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6 (plaatsen vlaggenmast 8 a 9 meter hoog); 377989; 7-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25</meta:user-defined>
    <meta:user-defined meta:name="OVERHEIDop.GmbID/DC.identifier">gmb-2017-26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T</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5 470932</meta:user-defined>
    <meta:user-defined meta:name="OVERHEIDop.versieInformatie"/>
  </office:meta>
</office:document-meta>
</file>