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ek 6 : Schapenkamp 0, “Gooiplein” moet zijn “Gooilandplein” (vellen 2 bomen);   373561; 24-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52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2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week 6 : Schapenkamp 0, “Gooiplein” moet zijn “Gooilandplein” (vellen 2 bomen);   373561; 24-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23</meta:user-defined>
    <meta:user-defined meta:name="OVERHEIDop.GmbID/DC.identifier">gmb-2017-26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PB 130</meta:user-defined>
    <meta:user-defined meta:name="OVERHEIDop.woonplaats">Hilversum</meta:user-defined>
    <meta:user-defined meta:name="OVERHEIDop.straatnaam">Schapenkamp</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79 470816</meta:user-defined>
    <meta:user-defined meta:name="OVERHEIDop.versieInformatie"/>
  </office:meta>
</office:document-meta>
</file>