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46, de legalisatie van het wijzigen van de gevelreclame en de kozijnen, 0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46, de legalisatie van het wijzigen van de gevelreclame en de kozijnen, 06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2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2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2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46, de legalisatie van het wijzigen van de gevelreclame en de kozijnen, 0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22</meta:user-defined>
    <meta:user-defined meta:name="OVERHEIDop.GmbID/DC.identifier">gmb-2017-26522</meta:user-defined>
    <meta:user-defined meta:name="OVERHEID.TaxonomieBeleidsagenda/OVERHEID.category">Huisvesting | Organisatie en beleid</meta:user-defined>
    <meta:user-defined meta:name="OVERHEIDop.referentienummer">5370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C 46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3 462857</meta:user-defined>
    <meta:user-defined meta:name="OVERHEIDop.versieInformatie"/>
  </office:meta>
</office:document-meta>
</file>