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Broekstraat 1a, uitbreiden bestemmingsvlak en bebouwd opper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een exploitatieovereenkomst heeft gesloten met M.G. Pelgrom, H.G.W. Schouten, G.J. van Zadelhoff, J.M. van den Dikkenberg en J.H.J. Haggeman. De overeenkomst is gesloten ten behoeve van het uitbreiden van het bestemmingsvlak en het bebouwd oppervlak op het perceel Broekstraat 1a in Hummelo kadastraal bekend gemeente Hummelo, sectie E, nummers 34, 382, 384, 385, 386, 387, 388 en 3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51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Broekstraat 1a, uitbreiden bestemmingsvlak en bebouwd opper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6515</meta:user-defined>
    <meta:user-defined meta:name="OVERHEIDop.GmbID/DC.identifier">gmb-2017-2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a</meta:user-defined>
    <meta:user-defined meta:name="OVERHEIDop.woonplaats">Hummelo</meta:user-defined>
    <meta:user-defined meta:name="OVERHEIDop.straatnaam">Broek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eenkomst|exb-2017-5797</meta:user-defined>
    <meta:user-defined meta:name="OVERHEID.EPSG28992/DC.spatial">212206 449024</meta:user-defined>
    <meta:user-defined meta:name="OVERHEIDop.versieInformatie"/>
  </office:meta>
</office:document-meta>
</file>