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't Zand 39, het verbouwen van de woning en het plaatsen van een dakkapel op het voor- en achterdakvlak van de woning, 0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't Zand 39, het verbouwen van de woning en het plaatsen van een dakkapel op het voor- en achterdakvlak van de woning, 06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't Zand 39, het verbouwen van de woning en het plaatsen van een dakkapel op het voor- en achterdakvlak van de woning, 0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14</meta:user-defined>
    <meta:user-defined meta:name="OVERHEIDop.GmbID/DC.identifier">gmb-2017-26514</meta:user-defined>
    <meta:user-defined meta:name="OVERHEID.TaxonomieBeleidsagenda/OVERHEID.category">Huisvesting | Organisatie en beleid</meta:user-defined>
    <meta:user-defined meta:name="OVERHEIDop.referentienummer">5376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B 39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3343</meta:user-defined>
    <meta:user-defined meta:name="OVERHEIDop.versieInformatie"/>
  </office:meta>
</office:document-meta>
</file>