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u16.012049, RemswerderleaneWols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 Fryslân maakt bekend dat hij een evenementenvergunning verleent:</text:p>
            <text:list text:style-name="id1-3-2-1-1-2">
              <text:list-item text:style-override="id1-3-2-1-1-2-1">
                <text:number>-</text:number>
                <text:p text:style-name="al">aan Friese Auto Club, voor het evenement Speedway autocross op de volgende data en tijden:</text:p>
                <text:p text:style-name="al">- 16 april 2017, Paascross;</text:p>
              </text:list-item>
              <text:list-item text:style-override="id1-3-2-1-1-2-2">
                <text:number>-</text:number>
                <text:p text:style-name="al">26 april 2017, van 17:00 tot 22:30 uur (avondcross);</text:p>
              </text:list-item>
              <text:list-item text:style-override="id1-3-2-1-1-2-3">
                <text:number>-</text:number>
                <text:p text:style-name="al">27 april 2017, 25 mei 2017, 11 juni, 2 juli 2017 en 3 september 2017, van 11:30 tot 18:30 uur;</text:p>
              </text:list-item>
              <text:list-item text:style-override="id1-3-2-1-1-2-4">
                <text:number>-</text:number>
                <text:p text:style-name="al">6 augustus 2017 en 1 oktober 2017zijn reservedatums;</text:p>
              </text:list-item>
            </text:list>
            <text:p text:style-name="common-al">13 mei 2017 en 29 juli 2017 van 11:00 tot 16:00 uur (trainingswedstrijden)</text:p>
            <text:p text:style-name="common-al">U kunt de vergunningen inzien op het gemeentekantoor te Sneek, Marktstraat 15. Hiervoor moet u van tevoren telefonisch een afspraak maken met Team Vergunningen, +14 0515.</text:p>
            <text:p text:style-name="tussenkopcur">
            <text:span text:style-name="nadrukvet">Bent u het niet eens met dit besluit? </text:span>
          </text:p>
            <text:p text:style-name="common-al">Bent u het niet eens met dit besluit? Dan kunt u hiertegen bezwaar maken. U doet dit door een brief te sturen naar de burgemeester van de gemeente Súdwest-Fryslân. Let erop dat u reageert binnen zes weken na de verzenddatum van onze brief.</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26513</text:span><text:line-break/><text:date style:data-style-name="dag" text:fixed="true" text:date-value="2017-02-20"/><text:line-break/><text:date style:data-style-name="jaar" text:fixed="true" text:date-value="2017-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513</text:span><text:date style:data-style-name="nicedate" text:fixed="true" text:date-value="2017-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513</text:span><text:date style:data-style-name="nicedate" text:fixed="true" text:date-value="2017-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u16.012049, RemswerderleaneWol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0</meta:user-defined>
    <meta:user-defined meta:name="OVERHEIDop.publicationIssue">26513</meta:user-defined>
    <meta:user-defined meta:name="OVERHEIDop.GmbID/DC.identifier">gmb-2017-26513</meta:user-defined>
    <meta:user-defined meta:name="OVERHEID.TaxonomieBeleidsagenda/OVERHEID.category">Bestuur | Organisatie en beleid</meta:user-defined>
    <meta:user-defined meta:name="OVERHEIDop.referentienummer">u16.012049</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74PG 4</meta:user-defined>
    <meta:user-defined meta:name="OVERHEIDop.woonplaats">Wolsum</meta:user-defined>
    <meta:user-defined meta:name="OVERHEIDop.straatnaam">Remswerderlean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6279 561814</meta:user-defined>
    <meta:user-defined meta:name="OVERHEIDop.versieInformatie"/>
  </office:meta>
</office:document-meta>
</file>