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chimmelpenninckstraat 3M, het plaatsen van een balkonbeglazingssysteem, 03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chimmelpenninckstraat 3M, het plaatsen van een balkonbeglazingssysteem, 03-02-2017. Rechtsmiddel: Bezwaar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50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0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0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chimmelpenninckstraat 3M, het plaatsen van een balkonbeglazingssysteem, 03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507</meta:user-defined>
    <meta:user-defined meta:name="OVERHEIDop.GmbID/DC.identifier">gmb-2017-26507</meta:user-defined>
    <meta:user-defined meta:name="OVERHEID.TaxonomieBeleidsagenda/OVERHEID.category">Huisvesting | Organisatie en beleid</meta:user-defined>
    <meta:user-defined meta:name="OVERHEIDop.referentienummer">5410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G 3k</meta:user-defined>
    <meta:user-defined meta:name="OVERHEIDop.woonplaats">Amersfoort</meta:user-defined>
    <meta:user-defined meta:name="OVERHEIDop.straatnaam">Schimmelpenninc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2 463523</meta:user-defined>
    <meta:user-defined meta:name="OVERHEIDop.versieInformatie"/>
  </office:meta>
</office:document-meta>
</file>