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eelandseweg 40C (wijzigen gebruik deel van het pand ten behoeve van detailhandel); 386676); 08-02-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8-0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26506</text:span><text:line-break/><text:date style:data-style-name="dag" text:fixed="true" text:date-value="2017-02-20"/><text:line-break/><text:date style:data-style-name="jaar" text:fixed="true" text:date-value="2017-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06</text:span><text:date style:data-style-name="nicedate" text:fixed="true" text:date-value="2017-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06</text:span><text:date style:data-style-name="nicedate" text:fixed="true" text:date-value="2017-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eelandseweg 40C (wijzigen gebruik deel van het pand ten behoeve van detailhandel); 386676); 08-02-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0</meta:user-defined>
    <meta:user-defined meta:name="OVERHEIDop.publicationIssue">26506</meta:user-defined>
    <meta:user-defined meta:name="OVERHEIDop.GmbID/DC.identifier">gmb-2017-2650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6CH 40</meta:user-defined>
    <meta:user-defined meta:name="OVERHEIDop.woonplaats">Hilversum</meta:user-defined>
    <meta:user-defined meta:name="OVERHEIDop.straatnaam">Vre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8431 470257</meta:user-defined>
    <meta:user-defined meta:name="OVERHEIDop.versieInformatie"/>
  </office:meta>
</office:document-meta>
</file>