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 Beusinkweg 20-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ieuw Beusinkweg 20-32, zaaknummer 129153 </text:p>
            <text:p text:style-name="common-al">Voor : vellen van een epaulettenboom, datum besluit 16-2-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650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ieuw Beusinkweg 2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505</meta:user-defined>
    <meta:user-defined meta:name="OVERHEIDop.GmbID/DC.identifier">gmb-2017-26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 32</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5 445096</meta:user-defined>
    <meta:user-defined meta:name="OVERHEIDop.versieInformatie"/>
  </office:meta>
</office:document-meta>
</file>