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32, het intern verbouwen van het pand, aanbrengen van gevelreclame en het bouwen van een serre t.b.v. een horecafunctie, 0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32, het intern verbouwen van het pand, aanbrengen van gevelreclame en het bouwen van een serre t.b.v. een horecafunctie, 03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0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ommestraat 32, het intern verbouwen van het pand, aanbrengen van gevelreclame en het bouwen van een serre t.b.v. een horecafunctie, 0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04</meta:user-defined>
    <meta:user-defined meta:name="OVERHEIDop.GmbID/DC.identifier">gmb-2017-26504</meta:user-defined>
    <meta:user-defined meta:name="OVERHEID.TaxonomieBeleidsagenda/OVERHEID.category">Huisvesting | Organisatie en beleid</meta:user-defined>
    <meta:user-defined meta:name="OVERHEIDop.referentienummer">5345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1 463120</meta:user-defined>
    <meta:user-defined meta:name="OVERHEIDop.versieInformatie"/>
  </office:meta>
</office:document-meta>
</file>