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5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6:</text:p>
            <text:p text:style-name="common-al">-<text:span text:style-name="nadrukvet"> Schouwrooij</text:span><text:span text:style-name="nadrukvet"> 15</text:span>: het rooien van 5 essen uit het voo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 </text:a>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50</meta:user-defined>
    <meta:user-defined meta:name="OVERHEIDop.GmbID/DC.identifier">gmb-2017-2650</meta:user-defined>
    <meta:user-defined meta:name="OVERHEID.TaxonomieBeleidsagenda/OVERHEID.category">Ruimte en infrastructuur | Organisatie en beleid</meta:user-defined>
    <meta:user-defined meta:name="DCTERMS.abstract">Verleende omgevingsvergunning voor Schouwrooij 15: het rooien van 5 ess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