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2 (a t/m f) en 40 (vellen 2 bomen); 384704; 07-0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7-0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26498</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98</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98</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matralaan 2 (a t/m f) en 40 (vellen 2 bomen); 384704; 07-0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498</meta:user-defined>
    <meta:user-defined meta:name="OVERHEIDop.GmbID/DC.identifier">gmb-2017-26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GR 2d</meta:user-defined>
    <meta:user-defined meta:name="OVERHEIDop.woonplaats">Hilversum</meta:user-defined>
    <meta:user-defined meta:name="OVERHEIDop.straatnaam">Sumatra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87 471414</meta:user-defined>
    <meta:user-defined meta:name="OVERHEIDop.versieInformatie"/>
  </office:meta>
</office:document-meta>
</file>