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itsvergunning), Badhoevedorp, Dahliastraat 2, 1171 WN, plaatsen van een dakkapel in het voordakvlak van de woning, 15-02-2017, zaaknummer 1674567, olonummer 280368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6496</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496</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496</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itsvergunning), Badhoevedorp, Dahliastraat 2, 1171 WN, plaatsen van een dakkapel in het voordakvlak van de woning, 15-02-2017, zaaknummer 1674567, olonummer 28036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6496</meta:user-defined>
    <meta:user-defined meta:name="OVERHEIDop.GmbID/DC.identifier">gmb-2017-264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WN 2</meta:user-defined>
    <meta:user-defined meta:name="OVERHEIDop.woonplaats">Badhoevedorp</meta:user-defined>
    <meta:user-defined meta:name="OVERHEIDop.straatnaam">Dahlia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120 484390</meta:user-defined>
    <meta:user-defined meta:name="OVERHEIDop.versieInformatie"/>
  </office:meta>
</office:document-meta>
</file>