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Romerolaan 2 (uitbreiden pand en wijzigen gevel); 368751; 10-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649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9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9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car Romerolaan 2 (uitbreiden pand en wijzigen gevel); 368751; 10-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493</meta:user-defined>
    <meta:user-defined meta:name="OVERHEIDop.GmbID/DC.identifier">gmb-2017-264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TK 2</meta:user-defined>
    <meta:user-defined meta:name="OVERHEIDop.woonplaats">Hilversum</meta:user-defined>
    <meta:user-defined meta:name="OVERHEIDop.straatnaam">Oscar Romero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66 469246</meta:user-defined>
    <meta:user-defined meta:name="OVERHEIDop.versieInformatie"/>
  </office:meta>
</office:document-meta>
</file>