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ustweg, 2016-08965, nieuwbouw van 8 bedrijfsunits, 22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4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ustweg, 2016-08965, nieuwbouw van 8 bedrijfsunits, 22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649</meta:user-defined>
    <meta:user-defined meta:name="OVERHEIDop.GmbID/DC.identifier">gmb-2017-2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Fus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89 488784</meta:user-defined>
    <meta:user-defined meta:name="OVERHEIDop.versieInformatie"/>
  </office:meta>
</office:document-meta>
</file>