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29, het tijdelijk plaatsen van een mobiele kraan en een steiger op de openbare weg van 23 februari t/m 31 maart 2017, 06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29, het tijdelijk plaatsen van een mobiele kraan en een steiger op de openbare weg van 23 februari t/m 31 maart 2017, 06-02-2017. Rechtsmiddel: Bezwaar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48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8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8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29, het tijdelijk plaatsen van een mobiele kraan en een steiger op de openbare weg van 23 februari t/m 31 maart 2017, 06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488</meta:user-defined>
    <meta:user-defined meta:name="OVERHEIDop.GmbID/DC.identifier">gmb-2017-26488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A 29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6 462948</meta:user-defined>
    <meta:user-defined meta:name="OVERHEIDop.versieInformatie"/>
  </office:meta>
</office:document-meta>
</file>