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verkoop van bloemen vanaf 30 januari 2017, Westwijk, Amstelveen - Zaaknummer Z-2017/005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Verkoop van bloemen vanaf 30 jan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6481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81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81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verkoop van bloemen vanaf 30 januari 2017, Westwijk, Amstelveen - Zaaknummer Z-2017/0054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481</meta:user-defined>
    <meta:user-defined meta:name="OVERHEIDop.GmbID/DC.identifier">gmb-2017-26481</meta:user-defined>
    <meta:user-defined meta:name="OVERHEID.TaxonomieBeleidsagenda/OVERHEID.category">Ruimte en infrastructuur | Organisatie en beleid</meta:user-defined>
    <meta:user-defined meta:name="OVERHEIDop.referentienummer">Z-2017/005427</meta:user-defined>
    <meta:user-defined meta:name="DCTERMS.abstract">Verkoop van bloemen en planten vanaf 30 jan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V 92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23 477229</meta:user-defined>
    <meta:user-defined meta:name="OVERHEIDop.versieInformatie"/>
  </office:meta>
</office:document-meta>
</file>