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rommestraat 22, het tijdelijk plaatsen van 1 afvalcontainer op de openbare weg van 8 t/m 17 februari 2017, 0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22, het tijdelijk plaatsen van 1 afvalcontainer op de openbare weg van 8 t/m 17 februari 2017, 08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48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rommestraat 22, het tijdelijk plaatsen van 1 afvalcontainer op de openbare weg van 8 t/m 17 februari 2017, 0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480</meta:user-defined>
    <meta:user-defined meta:name="OVERHEIDop.GmbID/DC.identifier">gmb-2017-2648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2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8 463100</meta:user-defined>
    <meta:user-defined meta:name="OVERHEIDop.versieInformatie"/>
  </office:meta>
</office:document-meta>
</file>