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of 23, het tijdelijk plaatsen van 6 afvalcontainers op de openbare weg van 7 t/m 20 februari 2017, 08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of 23, het tijdelijk plaatsen van 6 afvalcontainers op de openbare weg van 7 t/m 20 februari 2017, 08-02-2017. Rechtsmiddel: Bezwaar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47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7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7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of 23, het tijdelijk plaatsen van 6 afvalcontainers op de openbare weg van 7 t/m 20 februari 2017, 08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476</meta:user-defined>
    <meta:user-defined meta:name="OVERHEIDop.GmbID/DC.identifier">gmb-2017-2647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23</meta:user-defined>
    <meta:user-defined meta:name="OVERHEIDop.woonplaats">Amersfoort</meta:user-defined>
    <meta:user-defined meta:name="OVERHEIDop.straatnaam">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9 463109</meta:user-defined>
    <meta:user-defined meta:name="OVERHEIDop.versieInformatie"/>
  </office:meta>
</office:document-meta>
</file>