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DS VEENWEG 22 A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van een zorgboerderij (begeleid wonen) op het perceel Ds Veenweg 22A te De Knipe (28-12-2016 tot en met 07-02-2017)  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647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7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DS VEENWEG 22 A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74</meta:user-defined>
    <meta:user-defined meta:name="OVERHEIDop.GmbID/DC.identifier">gmb-2017-2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R 22a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5295 553470</meta:user-defined>
    <meta:user-defined meta:name="OVERHEIDop.versieInformatie"/>
  </office:meta>
</office:document-meta>
</file>