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6-10 (bouwen van 17 woningen, wijzigen van een uitrit en het vellen van 4 bomen);      357835; 10-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647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7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7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kpad 6-10 (bouwen van 17 woningen, wijzigen van een uitrit en het vellen van 4 bomen);      357835; 10-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473</meta:user-defined>
    <meta:user-defined meta:name="OVERHEIDop.GmbID/DC.identifier">gmb-2017-26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C 6</meta:user-defined>
    <meta:user-defined meta:name="OVERHEIDop.woonplaats">Hilversum</meta:user-defined>
    <meta:user-defined meta:name="OVERHEIDop.straatnaam">Melkpa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97 471038</meta:user-defined>
    <meta:user-defined meta:name="OVERHEIDop.versieInformatie"/>
  </office:meta>
</office:document-meta>
</file>