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december 2016:</text:p>
            <text:p text:style-name="common-al">-<text:span text:style-name="nadrukvet"> Schijndelsedijk</text:span><text:span text:style-name="nadrukvet"/><text:span text:style-name="nadrukvet"> aan bei</text:span><text:span text:style-name="nadrukvet">de zijden van de N618 tussen hectometerpalen</text:span><text:span text:style-name="nadrukvet"> 1,6 en 2,3</text:span>: het rooien van 56 essen wegens essentaksterft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dijk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47</meta:user-defined>
    <meta:user-defined meta:name="OVERHEIDop.GmbID/DC.identifier">gmb-2017-2647</meta:user-defined>
    <meta:user-defined meta:name="OVERHEID.TaxonomieBeleidsagenda/OVERHEID.category">Ruimte en infrastructuur | Organisatie en beleid</meta:user-defined>
    <meta:user-defined meta:name="DCTERMS.abstract">Verleende omgevingsvergunning voor Schijndelsedijk aan beide zijden van de N618 tussen hectometerpalen 1,6 en 2,3: het rooien van 56 essen wegens essentaksterf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D</meta:user-defined>
    <meta:user-defined meta:name="OVERHEIDop.woonplaats">Boxtel</meta:user-defined>
    <meta:user-defined meta:name="OVERHEIDop.straatnaam">Schijndelse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756 401313</meta:user-defined>
    <meta:user-defined meta:name="OVERHEIDop.versieInformatie"/>
  </office:meta>
</office:document-meta>
</file>