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thariuslaan 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Lothariuslaan 35, 1402 GG Bussum</text:p>
            <text:p text:style-name="common-al">Kappen eik voortui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</text:span>
            <text:span text:style-name="nadrukcur">en</text:span>
            <text:span text:style-name="nadrukcur">, 20</text:span>
            <text:span text:style-name="nadrukcur"> febr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6459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5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5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thariuslaan 3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459</meta:user-defined>
    <meta:user-defined meta:name="OVERHEIDop.GmbID/DC.identifier">gmb-2017-26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GG 35</meta:user-defined>
    <meta:user-defined meta:name="OVERHEIDop.woonplaats">Bussum</meta:user-defined>
    <meta:user-defined meta:name="OVERHEIDop.straatnaam">Lothariu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141 476525</meta:user-defined>
    <meta:user-defined meta:name="OVERHEIDop.versieInformatie"/>
  </office:meta>
</office:document-meta>
</file>