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realiseren van een verdieping op bestaande aanbouw - Molendijk 10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4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realiseren van een verdieping op bestaande aanbouw - Molendijk 10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57</meta:user-defined>
    <meta:user-defined meta:name="OVERHEIDop.GmbID/DC.identifier">gmb-2017-26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6 425266</meta:user-defined>
    <meta:user-defined meta:name="OVERHEIDop.versieInformatie"/>
  </office:meta>
</office:document-meta>
</file>