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Landeweerweg  2A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februari 2017 heeft de gemeente Bronckhorst een besluit genomen op de aanvraag voor een omgevingsvergunning. De aanvraag is geregistreerd onder nummer 2016-2361. De aanvraag gaat over het bouwen van een woning aan de Landeweerweg 2 A te Halle. De vergunning is verzonden op 16 februari 2017. </text:p>
            <text:p text:style-name="common-al">De vergunning 2015-0541 afgegeven op 20 april 2015 voor het bouwen van een woning wordt tegelijk met dit besluit ingetrokken.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45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Landeweerweg  2A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56</meta:user-defined>
    <meta:user-defined meta:name="OVERHEIDop.GmbID/DC.identifier">gmb-2017-2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GD 2a</meta:user-defined>
    <meta:user-defined meta:name="OVERHEIDop.woonplaats">Halle</meta:user-defined>
    <meta:user-defined meta:name="OVERHEIDop.straatnaam">Landewe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773</meta:user-defined>
    <meta:user-defined meta:name="OVERHEIDop.externeBijlage">20161105_16-B0601-Best-004.|exb-2017-5774</meta:user-defined>
    <meta:user-defined meta:name="OVERHEIDop.externeBijlage">161012_21576-ik_stat.ber|exb-2017-5775</meta:user-defined>
    <meta:user-defined meta:name="OVERHEIDop.externeBijlage">20161105_16-B0601-Best-001|exb-2017-5776</meta:user-defined>
    <meta:user-defined meta:name="OVERHEIDop.externeBijlage">20161105_16-B0601-Best-006|exb-2017-5777</meta:user-defined>
    <meta:user-defined meta:name="OVERHEIDop.externeBijlage">Totaal-bouwbesluittoetsen|exb-2017-5778</meta:user-defined>
    <meta:user-defined meta:name="OVERHEIDop.externeBijlage">publiceerbareaanvraag|exb-2017-5779</meta:user-defined>
    <meta:user-defined meta:name="OVERHEIDop.externeBijlage">161012-21576-ik_overzichten|exb-2017-5780</meta:user-defined>
    <meta:user-defined meta:name="OVERHEIDop.externeBijlage">20161105_16-B0601-Best-003|exb-2017-5781</meta:user-defined>
    <meta:user-defined meta:name="OVERHEIDop.externeBijlage">20161105_16-B0601-Best-007|exb-2017-5782</meta:user-defined>
    <meta:user-defined meta:name="OVERHEIDop.externeBijlage">20161105_16-B0601-Best-005|exb-2017-5783</meta:user-defined>
    <meta:user-defined meta:name="OVERHEIDop.externeBijlage">20161230_16-B0601-Det-002|exb-2017-5784</meta:user-defined>
    <meta:user-defined meta:name="OVERHEIDop.externeBijlage">20161230_16-B0601-Sit-001|exb-2017-5785</meta:user-defined>
    <meta:user-defined meta:name="OVERHEIDop.externeBijlage">20161230_16-B0601-Det-001|exb-2017-5786</meta:user-defined>
    <meta:user-defined meta:name="OVERHEIDop.externeBijlage">20161230_16-B0601-Sit-002|exb-2017-5787</meta:user-defined>
    <meta:user-defined meta:name="OVERHEIDop.externeBijlage">20161105_16-B0601-Best-002|exb-2017-5788</meta:user-defined>
    <meta:user-defined meta:name="OVERHEIDop.externeBijlage">20161230-16-W0601_Intrekken|exb-2017-5789</meta:user-defined>
    <meta:user-defined meta:name="OVERHEIDop.externeBijlage">20160817_Akte_van_levering|exb-2017-5790</meta:user-defined>
    <meta:user-defined meta:name="OVERHEID.EPSG28992/DC.spatial">227193 445316</meta:user-defined>
    <meta:user-defined meta:name="OVERHEIDop.versieInformatie"/>
  </office:meta>
</office:document-meta>
</file>