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9 sectie F 4951, nabij Spinderspad 54 Tilburg, vervangen van aansluitkabels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89 - I - sectie F 4951, nabij Spinderspad 54 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45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9 sectie F 4951, nabij Spinderspad 54 Tilburg, vervangen van aansluitkabels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52</meta:user-defined>
    <meta:user-defined meta:name="OVERHEIDop.GmbID/DC.identifier">gmb-2017-2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TD</meta:user-defined>
    <meta:user-defined meta:name="OVERHEIDop.woonplaats">Tilburg</meta:user-defined>
    <meta:user-defined meta:name="OVERHEIDop.straatnaam">Spinder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1 401184</meta:user-defined>
    <meta:user-defined meta:name="OVERHEIDop.versieInformatie"/>
  </office:meta>
</office:document-meta>
</file>