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Verleggen gasleiding De Hove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24 februari 2017 tijdens de algemene openingstijden bij het loket voor een ieder gedurende zes weken ter inzage ligt:</text:p>
            <text:p text:style-name="tussenkopcur">
            <text:span text:style-name="nadrukvet">Bestemmingsplan</text:span>
            <text:span text:style-name="nadrukvet"/>
            <text:span text:style-name="nadrukvet">“</text:span>
            <text:span text:style-name="nadrukvet">Verleggen gasleiding De Hoven</text:span>
            <text:span text:style-name="nadrukvet">”</text:span>
            <text:span text:style-name="nadrukvet"/>
          </text:p>
            <text:p text:style-name="common-al">Het bestemmingsplan ziet op het mogelijk maken van het verleggen van de gasleiding (N 559-20) ter hoogte van de N345 (Weg naar Voorst) en de Sprabanenweg ten westen van de wijk De Hoven te Zutphen. </text:p>
            <text:p text:style-name="common-al">
            <text:span text:style-name="nadrukcur">Plangebied </text:span>
          </text:p>
            <text:p text:style-name="common-al">Het plangebied is gelegen in het buitengebied van Zutphen ten westen van de bebouwde kom van De Hoven en ter hoogte van de kruising Weg naar Voorst (N345) en de Sprabanenweg.</text:p>
            <text:p text:style-name="common-al">Het bestemmingsplan is door gemeenteraad op 13 februari 2017 ongewijzigd vastgesteld. </text:p>
            <text:p text:style-name="common-al">
            <text:span text:style-name="nadrukcur">Beroep</text:span>
          </text:p>
            <text:p text:style-name="common-al">Tegen het ontwerp van het plan zijn geen zienswijzen naar voren gebracht. Tegen dit besluit kan beroep worden ingesteld door een belanghebbende aan wie redelijkerwijs niet kan worden verweten dat hij geen zienswijzen naar voren heeft gebracht. </text:p>
            <text:p text:style-name="common-al">Beroep kan tot en met 10 april 2017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
            <text:span text:style-name="nadrukcur">Inwerkingtreding bestemmingsplan </text:span>
          </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span text:style-name="nadrukcur">Plan inzien</text:span>
          </text:p>
            <text:p text:style-name="common-al">Het bestemmingsplan “Verleggen gasleiding De Hoven” kunt u inzien in het stadhuis, bij het Loket tijdens de algemene openingstijden. Het bestemmingsplan is tevens te raadplegen via de website van de gemeente Zutphen, www.zutphen.nl/plannenterinzage. Verder is het bestemmingsplan te raadplegen op  www.ruimtelijkeplannen.nl. U kunt hiervoor de volgende link gebruiken:</text:p>
            <text:p text:style-name="common-al">http://www.ruimtelijkeplannen.nl/web-roo/?planidn=NL.IMRO.0301.bp1509gasleidHoven-vs01</text:p>
            <text:p text:style-name="common-al">De bestanden van het bestemmingsplan kunt u ook langs elektronische weg verkrijgen via de link:</text:p>
            <text:p text:style-name="common-al">http://publiek.tercera-ro.nl/officieel/0301/NL.IMRO.0301.bp1509gasleidHoven-vs01</text:p>
            <text:p text:style-name="tussenkopcur">
            <text:span text:style-name="nadrukvet">Anterieure overeenkomst</text:span>
          </text:p>
            <text:p text:style-name="common-al">Conform artikel 6.24 van de Wet ruimtelijke ordening wordt bekend gemaakt dat ten behoeve van deze ontwikkeling er op 11 januari 2017 een anterieure overeenkomst is gesloten met de initiatiefnemer. De zakelijke beschrijving van de overeenkomst ligt bij de stukken ter inzage bij het loket van het gemeentehuis. Tegen de overeenkomst kunnen geen zienswijzen of een bezwaarschrift worden ingediend. </text:p>
            <text:p text:style-name="common-al">Zutphen, 23 februari 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644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4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4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Verleggen gasleiding De Hove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6443</meta:user-defined>
    <meta:user-defined meta:name="OVERHEIDop.GmbID/DC.identifier">gmb-2017-26443</meta:user-defined>
    <meta:user-defined meta:name="OVERHEID.TaxonomieBeleidsagenda/OVERHEID.category">Ruimte en infrastructuur | Organisatie en beleid</meta:user-defined>
    <meta:user-defined meta:name="OVERHEIDop.Ruimtelijkplan/OVERHEIDop.bekendmakingBetreffendePlan">NL.IMRO.0301.bp1509gasleidHoven-vs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DA 14</meta:user-defined>
    <meta:user-defined meta:name="OVERHEIDop.woonplaats">Zutphen</meta:user-defined>
    <meta:user-defined meta:name="OVERHEIDop.straatnaam">Hoveniersweg</meta:user-defined>
    <meta:user-defined meta:name="OVERHEIDgvop.Informatietype/DC.type">Plannen | ruimtelijk</meta:user-defined>
    <meta:user-defined meta:name="OVERHEID.Gemeente/OVERHEID.authority">Zutphen</meta:user-defined>
    <meta:user-defined meta:name="OVERHEID.Gemeente/DCTERMS.publisher">Zutphen</meta:user-defined>
    <meta:user-defined meta:name="OVERHEID.EPSG28992/DC.spatial">208355 462286</meta:user-defined>
    <meta:user-defined meta:name="OVERHEIDop.versieInformatie"/>
  </office:meta>
</office:document-meta>
</file>