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kstraat 31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Beekstraat 31 te Ommel</text:span>
          </text:p>
            <text:p text:style-name="common-al">het tijdelijk huisvesten van arbeidsmigranten				13-12-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644</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44</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44</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ekstraat 31 te Omm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644</meta:user-defined>
    <meta:user-defined meta:name="OVERHEIDop.GmbID/DC.identifier">gmb-2017-2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PL 31</meta:user-defined>
    <meta:user-defined meta:name="OVERHEIDop.woonplaats">Ommel</meta:user-defined>
    <meta:user-defined meta:name="OVERHEIDop.straatnaam">Beek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201 381622</meta:user-defined>
    <meta:user-defined meta:name="OVERHEIDop.versieInformatie"/>
  </office:meta>
</office:document-meta>
</file>