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vellaan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uvellaan 28, 1406 KV Bussum</text:p>
            <text:p text:style-name="common-al">Kappen beuk 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</text:span>
            <text:span text:style-name="nadrukcur">en</text:span>
            <text:span text:style-name="nadrukcur">, 20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43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3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3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llaan 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36</meta:user-defined>
    <meta:user-defined meta:name="OVERHEIDop.GmbID/DC.identifier">gmb-2017-26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V 28</meta:user-defined>
    <meta:user-defined meta:name="OVERHEIDop.woonplaats">Bus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71 475997</meta:user-defined>
    <meta:user-defined meta:name="OVERHEIDop.versieInformatie"/>
  </office:meta>
</office:document-meta>
</file>