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sserbroek, Gansoord 9, 2165 BA, plaatsen van een overheaddeur en een entresol, 16-02-2017, zaaknummer 1674844, olonummer 280673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6432</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32</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32</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sserbroek, Gansoord 9, 2165 BA, plaatsen van een overheaddeur en een entresol, 16-02-2017, zaaknummer 1674844, olonummer 28067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432</meta:user-defined>
    <meta:user-defined meta:name="OVERHEIDop.GmbID/DC.identifier">gmb-2017-26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BA 9</meta:user-defined>
    <meta:user-defined meta:name="OVERHEIDop.woonplaats">Lisserbroek</meta:user-defined>
    <meta:user-defined meta:name="OVERHEIDop.straatnaam">Gansoord</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99553 474201</meta:user-defined>
    <meta:user-defined meta:name="OVERHEIDop.versieInformatie"/>
  </office:meta>
</office:document-meta>
</file>