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llaan 13: Verleende omgevingsvergunning, kappen va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ezellaan 13, kappen van 1 Amerikaanse eik, ZKW1701133, verzenddatum 14-0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6424</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24</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24</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ellaan 13: Verleende omgevingsvergunning, kappen van 1 Amerikaanse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424</meta:user-defined>
    <meta:user-defined meta:name="OVERHEIDop.GmbID/DC.identifier">gmb-2017-264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E 13</meta:user-defined>
    <meta:user-defined meta:name="OVERHEIDop.woonplaats">Wageningen</meta:user-defined>
    <meta:user-defined meta:name="OVERHEIDop.straatnaam">Wezel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967 444462</meta:user-defined>
    <meta:user-defined meta:name="OVERHEIDop.versieInformatie"/>
  </office:meta>
</office:document-meta>
</file>