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omgevingsvergunning tien jaar uitvoeren werkzaamheden t.b.v. VOF's Wonderbel en Kunst op P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Omgevingsvergunning</text:p>
            <text:p text:style-name="common-al">Dossiernummer:			 WABO17/00227</text:p>
            <text:p text:style-name="common-al">Locatie:				 Dorpsstraat 34 te Bergen (NH)</text:p>
            <text:p text:style-name="common-al">Activiteit:				 een tijdelijke omgevingsvergunning van tien jaar voor het uitvoeren van werkzaamheden t.b.v. VOF's Wonderbel en Kunst op Poo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e omgevingsvergunning tien jaar uitvoeren werkzaamheden t.b.v. VOF's Wonderbel en Kunst op Po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417</meta:user-defined>
    <meta:user-defined meta:name="OVERHEIDop.GmbID/DC.identifier">gmb-2017-26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W 34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2 520301</meta:user-defined>
    <meta:user-defined meta:name="OVERHEIDop.versieInformatie"/>
  </office:meta>
</office:document-meta>
</file>