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het tuinhuis op de locatie Blake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7</text:p>
            <text:p text:style-name="common-al">Locatie: Blake 20 in Brummen</text:p>
            <text:p text:style-name="common-al">Voor: het legaliseren van het tuinhuis</text:p>
            <text:p text:style-name="common-al">Activiteit(en): Bouw</text:p>
            <text:p text:style-name="common-al">Registratienummer: SXO-2017-004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4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het tuinhuis op de locatie Blake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407</meta:user-defined>
    <meta:user-defined meta:name="OVERHEIDop.GmbID/DC.identifier">gmb-2017-2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0</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98 455425</meta:user-defined>
    <meta:user-defined meta:name="OVERHEIDop.versieInformatie"/>
  </office:meta>
</office:document-meta>
</file>