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r. Schaepmanlaan 53, 1402 BR Bussum</text:p>
            <text:p text:style-name="common-al">Plaatsen dakkapel voordakvlak en plaatsen dakopbouw 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Schaepmanlaan 5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06</meta:user-defined>
    <meta:user-defined meta:name="OVERHEIDop.GmbID/DC.identifier">gmb-2017-2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BR 53</meta:user-defined>
    <meta:user-defined meta:name="OVERHEIDop.woonplaats">Bussum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30 475605</meta:user-defined>
    <meta:user-defined meta:name="OVERHEIDop.versieInformatie"/>
  </office:meta>
</office:document-meta>
</file>