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7-009, het plaatsen van een kap op de uitbouw op het adres Oerd 5, 9054 KL te Hijum. </text:p>
            <text:p text:style-name="common-al">Ontvangstdatum 09-02-2017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26401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0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0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401</meta:user-defined>
    <meta:user-defined meta:name="OVERHEIDop.GmbID/DC.identifier">gmb-2017-26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4KL 5</meta:user-defined>
    <meta:user-defined meta:name="OVERHEIDop.woonplaats">Hijum</meta:user-defined>
    <meta:user-defined meta:name="OVERHEIDop.straatnaam">Oerd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80173 589526</meta:user-defined>
    <meta:user-defined meta:name="OVERHEIDop.versieInformatie"/>
  </office:meta>
</office:document-meta>
</file>