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tot vier zelfstandige wooneenheden Badhuis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verbouwen van de woning tot vier zelfstandige wooneenheden op de locatie Badhuisstraat 62 (62, 62a, 62b en 62c in Vlissingen (28-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tot vier zelfstandige wooneenheden Badhuis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64</meta:user-defined>
    <meta:user-defined meta:name="OVERHEIDop.GmbID/DC.identifier">gmb-2017-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V 62</meta:user-defined>
    <meta:user-defined meta:name="OVERHEIDop.woonplaats">Vlissingen</meta:user-defined>
    <meta:user-defined meta:name="OVERHEIDop.straatnaam">Bad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87 385701</meta:user-defined>
    <meta:user-defined meta:name="OVERHEIDop.versieInformatie"/>
  </office:meta>
</office:document-meta>
</file>