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informatie wee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NEN IN STEENSLÂN</text:span>
          </text:p>
            <text:p text:style-name="common-al">
            <text:span text:style-name="nadrukvet"/>
          </text:p>
            <text:p text:style-name="common-al">
            <text:span text:style-name="nadrukvet">Je eigen droomhuis bouwen in Stiens, grijp nu je kans!</text:span>
          </text:p>
            <text:p text:style-name="common-al">Op maandag 13 februari organiseerde de gemeente een informatiemarkt over Steenslân. Veel belangstellenden wisten de weg naar het gemeentehuis te vinden. Onderwerpen als de verkoopvoorwaarden, de loting van de grond en afmetingen en bouwvoorwaarden van de woningen passeerden de revue.</text:p>
            <text:p text:style-name="common-al"/>
            <text:p text:style-name="common-al">
            <text:span text:style-name="nadrukvet">Inschrijven</text:span>
          </text:p>
            <text:p text:style-name="common-al">Vanaf nu kunnen belangstellende zich middels een inschrijfformulier  voor de loting van de eerste fase. De loting van de 1<text:span text:style-name="sup">e</text:span> fase is op maandag 13 maart om 19.00 uur op het gemeentehuis te Stiens. </text:p>
            <text:p text:style-name="common-al"/>
            <text:p text:style-name="common-al">
            <text:span text:style-name="nadrukvet">Hoe gaat het verder?</text:span>
          </text:p>
            <text:p text:style-name="common-al">Er worden geen kavels verloot. Iedere gegadigde krijgt tijdens de loting een nummer toegewezen. Op  volgorde van dit nummer worden persoonlijke gesprekken gevoerd. Tijdens dit gesprek kunt u kiezen waar u wilt bouwen en hoeveel grond u wilt afnemen.</text:p>
            <text:p text:style-name="common-al">
            <text:span text:style-name="nadrukvet"/>
          </text:p>
            <text:p text:style-name="common-al">
            <text:span text:style-name="nadrukvet">Straatnamen Steenslân </text:span>
          </text:p>
            <text:p text:style-name="common-al">Tijdens de informatiemarkt zijn ook de straatnamen van de nieuwe wijk bekend gemaakt. De naam van de hoofdstraat is Harinxma van Donialeane.  De straatnaam van de 1<text:span text:style-name="sup">e</text:span> fase is Eysingastrjitte. </text:p>
            <text:p text:style-name="common-al">Van de volgende fases zijn de straatnamen:   Sierksmastrjitte,  Camminghastrjitte en Menkingastrjitte. </text:p>
            <text:p text:style-name="common-al">De tussenpaden die de hoofdwegen met elkaar verbinden krijgen ook een naam, echter hieraan wordt niet gewoond. Jonker Sybrandpaad,  Jonker Keimpepaad, Jonker Tjaardpaad en Jonker Laespaad.</text:p>
            <text:p text:style-name="common-al">De namen zijn afkomstig van grietmannen die de regio hier vertegenwoordigden. Rond 1300 ontstonden er drie districten in Fryslân. Deze districten waren: de Noordelijke Negen, de Zuidelijke Negen en Bornego. Op hun beurt bestonden deze districten uit ‘delen’. Het district de Zuidelijke Negen bestond o.a. uit Leeuwarderadeel, Idaarderadeel en Tietjerksteradeel. Vertegenwoordigers, de grietmannen, van de delen hadden zitting in de districtsbesturen. Grietman betekent letterlijk: hij die ‘daagt’, namelijk in rechte aanspreekt, het recht vordert. Deze rechters werden door de plattelandsbewoners, op voorwaarde van een zeker grondbezit, gekozen. In 1851 werd de gemeentewet ingevoerd en daarmee kwam er een einde aan de grietmannen, sommige grietmannen werden daarna burgemeester.</text:p>
            <text:p text:style-name="common-al">
            <text:span text:style-name="nadrukvet"/>
          </text:p>
            <text:p text:style-name="common-al">
            <text:span text:style-name="nadrukvet">Meer informatie</text:span>
          </text:p>
            <text:p text:style-name="common-al">Inschrijfformulier, verkoopreglement en lotingsreglement vanaf nu verkrijgbaar bij de heer Dirk Jan Kuipers, telefoon: (058) 257 66 74 e-mail: <text:a xlink:href="mailto:steenslan@leeuwarderadeel.nl" xlink:type="simple">steenslan@leeuwarderadeel.nl</text:a> <text:a xlink:href="http://www.leeuwarderadeel.nl/steenslan" xlink:type="simple">www.leeuwarderadeel.nl/steenslan</text:a></text:p>
            <text:p text:style-name="common-al">
            <text:span text:style-name="nadrukvet"/>
          </text:p>
            <text:p text:style-name="common-al">
            <text:span text:style-name="nadrukvet"/>
          </text:p>
            <text:p text:style-name="common-al">
            <text:span text:style-name="nadrukvet">VERTROUWD OP WEG IN UW SCOOTMOBIEL: SCOOTMOBIELTRAINING OP 29 MAART</text:span>
          </text:p>
            <text:p text:style-name="common-al">Een scootmobiel is een geweldig hulpmiddel waardoor u, zonder afhankelijk te zijn van anderen, deel kunt nemen aan het verkeer. Het verkeer wordt steeds drukker, verkeersdeelnemers ongeduldiger en verkeersregels wijzigen. Het is van groot belang dat u weet welke verkeersregels er gelden voor een scootmobiel en dat u uw vervoermiddel goed beheerst. Daarom biedt de gemeente Leeuwarderadeel u de mogelijkheid om kosteloos deel te nemen aan een <text:span text:style-name="nadrukvet">scootmobieltraining</text:span>.  </text:p>
            <text:p text:style-name="common-al">De training wordt gehouden op<text:span text:style-name="nadrukvet"> woensdagmiddag 29 maart 2017</text:span>, van 14.00 uur tot 17.00 uur, in en rond Skilhiem, Nije Poarte 33 te Stiens. </text:p>
            <text:p text:style-name="common-al">De training bestaat uit de volgende onderdelen:</text:p>
            <text:p text:style-name="last-al"/>
            <text:list text:style-name="id1-3-2-1-1-27">
              <text:list-item text:style-override="id1-3-2-1-1-27-1">
                <text:number>1.</text:number>
                <text:p text:style-name="al">Een theoriegedeelte </text:p>
              </text:list-item>
              <text:list-item text:style-override="id1-3-2-1-1-27-2">
                <text:number>2.</text:number>
                <text:p text:style-name="al">Een behendigheidsparcours, met technische check door een scootmobielleverancier</text:p>
              </text:list-item>
              <text:list-item text:style-override="id1-3-2-1-1-27-3">
                <text:number>3.</text:number>
                <text:p text:style-name="al">Een rit door de stad onder begeleiding van een scootmobielinstructeur  </text:p>
                <text:p text:style-name="al">De training wordt gegeven in een gemoedelijke en ontspannen sfeer, maar wel door deskundige medewerkers van de Stichting Bevordering Verkeerseducatie (SBV). Het is géén examen. Doordat de training volledig vergoed wordt door de gemeente Leeuwarderadeel, zijn er voor u geen kosten aan verbonden. De training is, naast de gemeente en de SBV, een samenwerkingsinitiatief van Palet, Stichting Welzijn Middelsee, HMC en Veilig Verkeer Nederland.</text:p>
                <text:p text:style-name="al">U kunt zich tot 20 maart 2017 opgeven bij het Klant Advies Centrum van Palet via 0900 - 3213213 of <text:a xlink:href="mailto:info@paletgroep.nl" xlink:type="simple">info@paletgroep.nl</text:a>.</text:p>
                <text:p><draw:frame draw:style-name="lidiv"><draw:text-box ofo:max-width="15.3cm" ofo:min-height="1cm" ofo:min-width="5cm"><text:section text:name="definitielijst_id1-3-2-1-1-27-3-5" text:style-name="definitielijst">
                <text:section text:name="definitie-item_id1-3-2-1-1-27-3-5-1" text:style-name="definitie-item">
                  <text:p text:style-name="li.nr"/>
                  <text:p text:style-name="term"/>
                  <text:section text:name="definitie_id1-3-2-1-1-27-3-5-1-3" text:style-name="definitie">
                    <text:p text:style-name="al"/>
                  </text:section>
                </text:section>
              </text:section></draw:text-box></draw:frame></text:p>
              </text:list-item>
              <text:list-item text:style-override="id1-3-2-1-1-27-4">
                <text:number/>
                <text:p text:style-name="al">
                <text:span text:style-name="nadrukvet">Vergadering kleine welstandscommissie. </text:span>
              </text:p>
                <text:p text:style-name="al">De eerstvolgende openbare vergadering is op dinsdag  21 februari   a.s.  van 15.30 tot 17.00 uur in het gemeentehuis te Stiens. Zowel aanvrager als belangstellenden kunnen hierbij aanwezig zijn. Het streven is zoveel mogelijk plannen af te handelen, soms is een uitgebreidere toetsing noodzakelijk, dan wordt het plan afgehandeld in de grote commissie van Hûs &amp; Hiem te Leeuwarden. De agenda ligt op de maandagmiddag voorafgaande aan de vergadering bij de balie van cluster Vrom, ook staat de agenda dan op de website. </text:p>
                <text:p text:style-name="al">Voor meer informatie kunt u contact opnemen met mevrouw T. Geertsma,  telefoon (058)2576645 of mail t.geertsma@leeuwarderadeel.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2639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95</meta:user-defined>
    <meta:user-defined meta:name="OVERHEIDop.GmbID/DC.identifier">gmb-2017-26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