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Gedeeltelijk ingetrokken aanvraag reguliere omgevingsvergunning (activiteit handelen in strijd met r.o.), voor het legaliseren van het tuinhuis op de locatie Blake 20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gedeeltelijke intrekking</text:p>
            <text:p text:style-name="common-al">Locatie: Blake 20 in Brummen</text:p>
            <text:p text:style-name="common-al">Voor: het legaliseren van het tuinhuis</text:p>
            <text:p text:style-name="common-al">Activiteit(en): handelen in strijd met r.o.</text:p>
            <text:p text:style-name="common-al">Registratienummer: SXO-2017-0049 </text:p>
            <text:p text:style-name="common-al">Dit is een kennisgeving van een gedeeltelijke intrekking aanvraag omgevingsvergunning. Hiertegen kunnen derden geen bezwaar maken.</text:p>
            <text:p text:style-name="common-al">Brummen, 22 februari 2017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mmen.</text:p>
            </table:table-cell>
            <table:table-cell office:value-type="string" table:style-name="header.C">
              <text:p text:style-name="headerright"><text:span text:style-name="nr">Nr. 26392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39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39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Gedeeltelijk ingetrokken aanvraag reguliere omgevingsvergunning (activiteit handelen in strijd met r.o.), voor het legaliseren van het tuinhuis op de locatie Blake 20 in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392</meta:user-defined>
    <meta:user-defined meta:name="OVERHEIDop.GmbID/DC.identifier">gmb-2017-263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AL 20</meta:user-defined>
    <meta:user-defined meta:name="OVERHEIDop.woonplaats">Brummen</meta:user-defined>
    <meta:user-defined meta:name="OVERHEIDop.straatnaam">Blake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7798 455425</meta:user-defined>
    <meta:user-defined meta:name="OVERHEIDop.versieInformatie"/>
  </office:meta>
</office:document-meta>
</file>