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0*"/>
    </style:style>
    <style:style style:family="table-column" style:parent-style-name="colspec" style:name="id1-3-2-2-2-3-1-2">
      <style:table-column-properties style:rel-column-width="50*"/>
    </style:style>
    <style:style style:family="table-column" style:parent-style-name="colspec" style:name="id1-3-2-2-2-5-1-1">
      <style:table-column-properties style:rel-column-width="50*"/>
    </style:style>
    <style:style style:family="table-column" style:parent-style-name="colspec" style:name="id1-3-2-2-2-5-1-2">
      <style:table-column-properties style:rel-column-width="50*"/>
    </style:style>
    <style:style style:family="table-column" style:parent-style-name="colspec" style:name="id1-3-2-2-2-7-1-1">
      <style:table-column-properties style:rel-column-width="50*"/>
    </style:style>
    <style:style style:family="table-column" style:parent-style-name="colspec" style:name="id1-3-2-2-2-7-1-2">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Beheersverordening gemeentelijke begraafplaatsen De Ronde Venen 20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e Ronde Venen;</text:p>
            <text:p text:style-name="al">gelezen het voorstel van burgemeester en wethouders (raadsvoorstel nr. van 13 december 2016);</text:p>
            <text:p text:style-name="al">gelet op artikel 35 van de Wet op de lijkbezorging en artikel 149 van de Gemeentewet;</text:p>
            <text:p text:style-name="al">
            <text:span text:style-name="nadrukvet">B e s l u i t </text:span>
          </text:p>
            <text:p text:style-name="al">Vast te stellen de volgende verordening:</text:p>
            <text:p text:style-name="al">2<text:span text:style-name="sup">e</text:span> Wijziging Beheersverordening gemeentelijke begraafplaatsen De Ronde Venen 2011</text:p>
          </text:section>
          <text:section text:name="artikel_id1-3-2-2-2" text:style-name="artikel">
            <text:p text:style-name="artikel_kop_titel"><text:span text:style-name="artikel_kop_label">Artikel</text:span> <text:span text:style-name="artikel_kop_nr">I</text:span> Beheersverordening gemeentelijke begraafplaatsen De Ronde Venen 2011 wordt gewijzigd als volgt.</text:p>
            <text:p text:style-name="al">A.Artikel 8 wordt gewijzigd als volgt:</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8. Gebouwen en muziekinstallatie</text:span>
                    </text:p>
                    <text:p text:style-name="table_al">1.Het gebruik van de ontvangstruimten, de aula alsmede muziekinstallatie moet uiterlijk om 12:00 uur van de werkdag voorafgaand aan die waarop van de ruimte of de aula gebruik zal worden gemaakt, worden aangevraagd bij de beheerder.</text:p>
                    <text:p text:style-name="table_al">2.De ruimten en de muziekinstallatie staan voor iedere plechtigheid gedurende een per keer vooraf te bepalende tijdsduur ter beschikking van de aanvrager.</text:p>
                  </table:table-cell>
                  <table:table-cell table:style-name="entry" table:number-rows-spanned="1" table:number-columns-spanned="1">
                    <text:p text:style-name="table_al">
                      <text:span text:style-name="nadrukvet">Artikel 8. Muziekinstallatie</text:span>
                    </text:p>
                    <text:p text:style-name="table_al">1.Het gebruik van de muziekinstallatie moet uiterlijk om 12:00 uur van de werkdag voorafgaande aan die waarop van de muziekinstallatie gebruikt zal worden gemaakt, worden aangevraagd bij de beheerder.</text:p>
                    <text:p text:style-name="table_al">2.De muziekinstallatie staan voor iedere plechtigheid gedurende een per keer vooraf te bepalen tijdsduur ter beschikking van de aanvrager.</text:p>
                  </table:table-cell>
                </table:table-row>
              </table:table>
              <text:p text:style-name="table_bottom"/>
            </text:section>
            <text:p text:style-name="al">B.Artikel 15 tweede lid wordt gewijzigd als volgt:</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15. Termijnen particuliere graven</text:span>
                    </text:p>
                    <text:p text:style-name="table_al">1.Het in het eerste lid van dit artikel bedoelde recht wordt op aanvraag van de rechthebbende verlengd telkens met een termijn van tien jaar mits de aanvraag voor het verstrijken van de lopende termijn wordt ingediend.</text:p>
                  </table:table-cell>
                  <table:table-cell table:style-name="entry" table:number-rows-spanned="1" table:number-columns-spanned="1">
                    <text:p text:style-name="table_al">
                      <text:span text:style-name="nadrukvet">Artikel 15. Termijnen particuliere graven</text:span>
                    </text:p>
                    <text:p text:style-name="table_al">1.Het in het eerste lid van dit artikel bedoelde recht wordt op aanvraag van de rechthebbende verlengd telkens met een termijn van vijf, tien of twintig jaar mits de aanvraag voor het verstrijken van de lopende termijn wordt ingediend.</text:p>
                  </table:table-cell>
                </table:table-row>
              </table:table>
              <text:p text:style-name="table_bottom"/>
            </text:section>
            <text:p text:style-name="al">C.Artikel 20 wordt gewijzigd als volgt:</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Ou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20. Onderhoud door de gemeente</text:span>
                    </text:p>
                    <text:p text:style-name="table_al">Het college voorziet in het één maal per jaar schoonmaken van het gedenkteken en in de zorg voor de winterharde beplantingen.</text:p>
                  </table:table-cell>
                  <table:table-cell table:style-name="entry" table:number-rows-spanned="1" table:number-columns-spanned="1">
                    <text:p text:style-name="table_al">
                      <text:span text:style-name="nadrukvet">Artikel 20. Onderhoud door de gemeente</text:span>
                    </text:p>
                    <text:p text:style-name="table_al">Het college voorziet in het één maal per jaar schoonmaken van het gedenktek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Citeertitel en inwerkingtreding</text:p>
            <text:list text:style-name="id1-3-2-2-3-2">
              <text:list-item text:style-override="id1-3-2-2-3-2-1">
                <text:number>1.</text:number>
                <text:p text:style-name="al">Deze verordening wordt aangehaald als “2e Wijziging Beheersverordening gemeentelijke begraafplaatsen De Ronde Venen 2011”.</text:p>
              </text:list-item>
              <text:list-item text:style-override="id1-3-2-2-3-2-2">
                <text:number>2.</text:number>
                <text:p text:style-name="al">Deze verordening treedt in werking op de dag na die van publicatie.</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De Ronde Venen, </text:span>
            <text:span text:style-name="datum">d.d. 26 januari 2017</text:span>
          </text:p>
          </text:section>
          <text:section text:name="ondertekening_id1-3-2-3-2">
            <text:p><text:span text:style-name="ondertekening_naam">
            <text:span text:style-name="voornaam">
              
            </text:span>
            <text:span text:style-name="achternaam"/>
          </text:span></text:p>
            <text:p><text:span text:style-name="functie">De raad voornoemd, </text:span></text:p>
            <text:p>de griffier, de voorzitter, </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2639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9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Beheersverordening gemeentelijke begraafplaatsen De Ronde Venen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90</meta:user-defined>
    <meta:user-defined meta:name="OVERHEIDop.GmbID/DC.identifier">gmb-2017-26390</meta:user-defined>
    <meta:user-defined meta:name="OVERHEID.TaxonomieBeleidsagenda/OVERHEID.category">Openbare orde en veiligheid | Organisatie en beleid</meta:user-defined>
    <meta:user-defined meta:name="OVERHEID.Gemeente/DC.spatial">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