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Hengelosestraat tussen nr. 26 en 28, het kappen van een lindeboom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februari 2017 heeft de gemeente Bronckhorst besloten de omgevingsvergunning voor het kappen van een lindeboom aan de Hengelosestraat tussen nr. 26 en 28  in Keijenborg <text:span text:style-name="nadrukondlijn">te weigeren</text:span>. De aanvraag is geregistreerd onder nummer 2017-0131. De weigering is verzonden op 16 februari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38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8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8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org, Hengelosestraat tussen nr. 26 en 28, het kappen van een lindeboom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85</meta:user-defined>
    <meta:user-defined meta:name="OVERHEIDop.GmbID/DC.identifier">gmb-2017-2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AC 26a</meta:user-defined>
    <meta:user-defined meta:name="OVERHEIDop.woonplaats">Keijenborg</meta:user-defined>
    <meta:user-defined meta:name="OVERHEIDop.straatnaam">Hengelose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738</meta:user-defined>
    <meta:user-defined meta:name="OVERHEID.EPSG28992/DC.spatial">217921 450589</meta:user-defined>
    <meta:user-defined meta:name="OVERHEIDop.versieInformatie"/>
  </office:meta>
</office:document-meta>
</file>