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, DIWALI PALACE , Amsterdamsweg 114, Amstelveen - Zaaknummer Z-2016/064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februari 2017</text:span>
          </text:p>
            <text:p text:style-name="common-al">restaurant, DIWALI PALAC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8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8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8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restaurant, DIWALI PALACE , Amsterdamsweg 114, Amstelveen - Zaaknummer Z-2016/064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384</meta:user-defined>
    <meta:user-defined meta:name="OVERHEIDop.GmbID/DC.identifier">gmb-2017-26384</meta:user-defined>
    <meta:user-defined meta:name="OVERHEID.TaxonomieBeleidsagenda/OVERHEID.category">Ruimte en infrastructuur | Organisatie en beleid</meta:user-defined>
    <meta:user-defined meta:name="OVERHEIDop.referentienummer">Z-2016/064010</meta:user-defined>
    <meta:user-defined meta:name="DCTERMS.abstract">restaurant,   DIWALI PALACE 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35</meta:user-defined>
    <meta:user-defined meta:name="OVERHEIDop.versieInformatie"/>
  </office:meta>
</office:document-meta>
</file>